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4cm" table:align="left" style:writing-mode="lr-tb"/>
    </style:style>
    <style:style style:name="Tabela1.A" style:family="table-column">
      <style:table-column-properties style:column-width="1.887cm"/>
    </style:style>
    <style:style style:name="Tabela1.B" style:family="table-column">
      <style:table-column-properties style:column-width="1.889cm"/>
    </style:style>
    <style:style style:name="Tabela1.D" style:family="table-column">
      <style:table-column-properties style:column-width="2.563cm"/>
    </style:style>
    <style:style style:name="Tabela1.E" style:family="table-column">
      <style:table-column-properties style:column-width="0.476cm"/>
    </style:style>
    <style:style style:name="Tabela1.F" style:family="table-column">
      <style:table-column-properties style:column-width="2.628cm"/>
    </style:style>
    <style:style style:name="Tabela1.I" style:family="table-column">
      <style:table-column-properties style:column-width="1.933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indent="1.499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indent="1.499cm" style:auto-text-indent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</style:style>
    <style:style style:name="P12" style:family="paragraph" style:parent-style-name="Standard">
      <style:paragraph-properties fo:margin-left="0cm" fo:margin-right="0cm" fo:line-height="150%" fo:text-indent="1.499cm" style:auto-text-indent="false" fo:break-before="pag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1.499cm" style:auto-text-indent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9.234cm" fo:margin-right="0cm" fo:line-height="150%" fo:text-indent="0cm" style:auto-text-indent="false"/>
    </style:style>
    <style:style style:name="P21" style:family="paragraph" style:parent-style-name="Standard">
      <style:paragraph-properties fo:margin-left="0.026cm" fo:margin-right="0cm" fo:line-height="150%" fo:text-align="center" style:justify-single-word="false" fo:text-indent="1.508cm" style:auto-text-indent="false"/>
    </style:style>
    <style:style style:name="P22" style:family="paragraph" style:parent-style-name="Standard">
      <style:paragraph-properties fo:margin-left="9.155cm" fo:margin-right="0cm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.933cm" fo:margin-right="0cm" fo:line-height="150%" fo:text-align="justify" style:justify-single-word="false" fo:text-indent="-0.506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1.933cm" fo:margin-right="0cm" fo:line-height="150%" fo:text-align="justify" style:justify-single-word="false" fo:text-indent="-0.437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1.748cm" fo:margin-right="0cm" fo:line-height="150%" fo:text-align="justify" style:justify-single-word="false" fo:text-indent="-0.277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1.794cm" fo:margin-right="0cm" fo:line-height="150%" fo:text-align="justify" style:justify-single-word="false" fo:text-indent="-0.323cm" style:auto-text-indent="false"/>
      <style:text-properties fo:font-size="11pt" style:font-size-asian="11pt" style:font-size-complex="11pt"/>
    </style:style>
    <style:style style:name="P27" style:family="paragraph" style:parent-style-name="Conteúdo_20_de_20_tabela">
      <style:paragraph-properties style:snap-to-layout-grid="false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fo:background-color="#ffff00" loext:char-shading-value="0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186340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3.378cm" fo:min-width="6.84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NIVERSIDADE FEDERAL DA FRONTEIRA SUL</text:p>
      <text:p text:style-name="P2">PRÓ-REITORIA DE GRADUAÇÃO</text:p>
      <text:p text:style-name="P2">CAMPUS DE <text:span text:style-name="T6">CERRO LARGO/RS</text:span></text:p>
      <text:p text:style-name="P2">CURSO DE CURSO TURNO</text:p>
      <text:p text:style-name="P2">DISCIPLINA (no caso de estágio obrigatório)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ELATÓRIO DE ESTÁGIO <text:span text:style-name="T6">SUPERVISIONADO</text:span></text:p>
      <text:p text:style-name="P1">TÍTULO DO ESTÁGIO (<text:span text:style-name="T1">Opcional</text:span>)</text:p>
      <text:p text:style-name="P1"/>
      <text:p text:style-name="P1"/>
      <text:p text:style-name="P1"/>
      <text:p text:style-name="P20">Elaboração:</text:p>
      <text:p text:style-name="P20">Nome do Estagiário (estagiário)</text:p>
      <text:p text:style-name="P20">Matricula:</text:p>
      <text:p text:style-name="P21"/>
      <text:p text:style-name="P21"/>
      <text:p text:style-name="P1"/>
      <text:p text:style-name="P22"><draw:custom-shape text:anchor-type="char" draw:z-index="0" draw:style-name="gr1" draw:text-style-name="P28" svg:width="7.727cm" svg:height="3.837cm" svg:x="9.227cm" svg:y="-0.065cm"><text:p/><draw:enhanced-geometry svg:viewBox="0 0 21600 21600" draw:type="rectangle" draw:enhanced-path="M 0 0 L 21600 0 21600 21600 0 21600 0 0 Z N"/></draw:custom-shape>Para Uso da Coodenação de Curso</text:p>
      <text:p text:style-name="P22">PARECER:</text:p>
      <text:p text:style-name="P22">________________________________</text:p>
      <text:p text:style-name="P22"/>
      <text:p text:style-name="P22">________________________________</text:p>
      <text:p text:style-name="P22">Nome do Orientador</text:p>
      <text:p text:style-name="P6"/>
      <text:p text:style-name="P6"/>
      <text:p text:style-name="P1"/>
      <text:p text:style-name="P1">CERRO LARGO/RS, MÊS, ANO</text:p>
      <text:p text:style-name="P19">1. DADOS DO ESTÁGIO</text:p>
      <text:p text:style-name="P7">- Estagiário - <text:s/>Matricula</text:p>
      <text:p text:style-name="P7">- Curso</text:p>
      <text:p text:style-name="P7">- Sexo - Idade</text:p>
      <text:p text:style-name="P7">- Orientador</text:p>
      <text:p text:style-name="P7">- Supervisor</text:p>
      <text:p text:style-name="P7">- UCE - local do estágio - telefone </text:p>
      <text:p text:style-name="P7">- N° do termo de convênio da UCE com a UFFS</text:p>
      <text:p text:style-name="P7">- Período de vigência do estágio<text:tab/></text:p>
      <text:p text:style-name="P16">2. INTRODUÇÃO</text:p>
      <text:p text:style-name="P7">- <text:s/>Apresentação do objetivo e do conteúdo do relatório.</text:p>
      <text:p text:style-name="P7">- <text:s/>Descrição genérica das atividades desenvolvidas.</text:p>
      <text:p text:style-name="P7">- <text:s/>Apresentação do orientador e do supervisor, especificando sua qualificação.</text:p>
      <text:p text:style-name="P16">3. ANÁLISE E CONTEXTUALIZAÇÃO DAS ATIVIDADES DESENVOLVIDAS</text:p>
      <text:p text:style-name="P23">- Análise das atividades desenvolvidas, tomando por base as referências bibliográficas do plano de atividades e outros conhecimentos adquiridos nas disciplinas do curso da área de formação.</text:p>
      <text:p text:style-name="P23">- Reflexão sobre a importância das atividades desenvolvidas para a formação acadêmico-profissional e/ou sócio-cultural.</text:p>
      <text:p text:style-name="P23">- Reflexão sobre as dificuldades encontradas, formas pelas quais foram enfrentadas e indicação de possibilidades de encaminhamento de pendências remanescentes.</text:p>
      <text:p text:style-name="P23">- <text:s/>Desafios identificados nas atividades desenvolvidas para a formação profissional na área de estudo do acadêmico. </text:p>
      <text:p text:style-name="P24">- <text:s/>Identificação de temas de estudo e/ou pesquisa a partir das atividades desenvolvidas.</text:p>
      <text:p text:style-name="P16">4. METODOLOGIA</text:p>
      <text:p text:style-name="P11"><text:span text:style-name="T2">- </text:span><text:span text:style-name="T3">Discussão do relatório junto com o orientador.</text:span></text:p>
      <text:p text:style-name="P8">- Socialização do relatório com o supervisor da UCE.</text:p>
      <text:p text:style-name="P25">- Encaminhamento de cópia do relatório ao Supervisor da UCE, Coodenador de Estágio e Setor de Estágio de Campus (SEC) ou Divisão de Estágio (DE). </text:p>
      <text:p text:style-name="P16">5. CONSIDERAÇÕES FINAIS</text:p>
      <text:p text:style-name="P7">- <text:s/>Destaque para o nível de satisfação das expectativas e impressões da área profissional.</text:p>
      <text:p text:style-name="P7">- <text:s/>Destaque das dificuldades encontradas e como foram resolvidas e/ou contornadas.</text:p>
      <text:p text:style-name="P7">- <text:s/>Balanço das perspectivas projetadas no Plano de Atividades e sua realização.</text:p>
      <text:p text:style-name="P7">- <text:s/>Destaque para o crescimento nos processos de orientação.</text:p>
      <text:p text:style-name="P7">- <text:s/>Agradecimentos.</text:p>
      <text:p text:style-name="P16">6. REFERÊNCIAS BIBLIOGRÁFICAS</text:p>
      <text:p text:style-name="P7">- Fazer constar as referências que foram utilizadas no Plano de Atividades.</text:p>
      <text:p text:style-name="P26">- Inserir outras referências que contribuíram para o desenvolvimento das atividades de estágio e na produção do relatório.</text:p>
      <text:p text:style-name="P15"><text:soft-page-break/>ANEXOS</text:p>
      <text:p text:style-name="P3"/>
      <text:p text:style-name="P17">ANEXO 1 (obrigatório)</text:p>
      <text:p text:style-name="P18">-Relatório de Avaliação do Supervisor: Mencionando conhecimento do relatório de atividades de estágio e dando parececer de aprovação.</text:p>
      <text:p text:style-name="P9"/>
      <text:p text:style-name="P17">ANEXO 2 (obrigatório)</text:p>
      <text:p text:style-name="P17">-Fichas de frequência do estagiário: devidamente preenchidas e assinadas pelo supervisor</text:p>
      <text:p text:style-name="P9"/>
      <text:p text:style-name="P17">Obs.: Podem ser acrescentados outros anexos.</text:p>
      <text:p text:style-name="P9"/>
      <text:p text:style-name="P12">ANEXO 1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Relatório de Avaliação</text:p>
      <text:p text:style-name="P5"/>
      <text:p text:style-name="P5"/>
      <text:p text:style-name="P11">O estágio realizado no periodo de DD/MM/AAAA a DD/MM/AAAA por &lt;NOME DO ESTAGIÁRIO&gt;, matrícula &lt;MATRÍCULA&gt;, foi realizado de maneira satisfatória e com frequência integral, sendo que, na condição de Supervisor de suas atividades, tomei conhecimento e aprovo seu relatório e o estágio por ele realizado.</text:p>
      <text:p text:style-name="P11">O estágiário acima mencionado assina o presente relatório, comprovando ter tido vistas do mesmo.</text:p>
      <text:p text:style-name="P11"/>
      <text:p text:style-name="P9"/>
      <text:p text:style-name="P9">________________________</text:p>
      <text:p text:style-name="P9">&lt;NOME DO ESTAGIÁRIO&gt;</text:p>
      <text:p text:style-name="P9"><text:span text:style-name="T5"><text:s text:c="15"/></text:span>Estágiário</text:p>
      <text:p text:style-name="P11"/>
      <text:p text:style-name="P11"/>
      <text:p text:style-name="P11">Chapecó, XX de MÊS de ANO.</text:p>
      <text:p text:style-name="P11"/>
      <text:p text:style-name="P1"/>
      <text:p text:style-name="P1">_____________________________</text:p>
      <text:p text:style-name="P1">&lt;NOME DO SUPERVISOR&gt;</text:p>
      <text:p text:style-name="P1">Supervisor de Estágio</text:p>
      <text:p text:style-name="P11"/>
      <text:p text:style-name="P11"/>
      <text:p text:style-name="P13">ANEXO 2</text:p>
      <text:p text:style-name="P2">Ficha de Frequência:</text:p>
      <text:p text:style-name="P2">Mês:_______________</text:p>
      <text:p text:style-name="P11"><text:span text:style-name="T4">Estágiário:</text:span>___________________________________________</text:p>
      <text:p text:style-name="P11"><text:span text:style-name="T4">Matricula:</text:span>_____________________</text:p>
      <text:p text:style-name="P11"><text:span text:style-name="T4">Supervisor:</text:span>___________________________________________</text:p>
      <text:p text:style-name="P1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B" table:number-columns-repeated="2"/>
        <table:table-column table:style-name="Tabela1.I"/>
        <table:table-row table:style-name="Tabela1.1">
          <table:table-cell table:style-name="Tabela1.A1" office:value-type="string">
            <text:p text:style-name="P27">Dia</text:p>
          </table:table-cell>
          <table:table-cell table:style-name="Tabela1.A1" office:value-type="string">
            <text:p text:style-name="P27">Entrada</text:p>
          </table:table-cell>
          <table:table-cell table:style-name="Tabela1.A1" office:value-type="string">
            <text:p text:style-name="P27">Saída</text:p>
          </table:table-cell>
          <table:table-cell table:style-name="Tabela1.A1" office:value-type="string">
            <text:p text:style-name="P27">Rúbrica</text:p>
          </table:table-cell>
          <table:table-cell table:style-name="Tabela1.A1" table:number-rows-spanned="16" office:value-type="string">
            <text:p text:style-name="P27"/>
          </table:table-cell>
          <table:table-cell table:style-name="Tabela1.A1" office:value-type="string">
            <text:p text:style-name="P27">Dia</text:p>
          </table:table-cell>
          <table:table-cell table:style-name="Tabela1.A1" office:value-type="string">
            <text:p text:style-name="P27">Entrada</text:p>
          </table:table-cell>
          <table:table-cell table:style-name="Tabela1.A1" office:value-type="string">
            <text:p text:style-name="P27">Saída</text:p>
          </table:table-cell>
          <table:table-cell table:style-name="Tabela1.I1" office:value-type="string">
            <text:p text:style-name="P27">Rubrica</text:p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</table:table>
      <text:p text:style-name="P11"/>
      <text:p text:style-name="P11"/>
      <text:p text:style-name="P11">Observações:</text:p>
      <text:p text:style-name="P11">_________________________________________________________________________</text:p>
      <text:p text:style-name="P11">_________________________________________________________________________</text:p>
      <text:p text:style-name="P11">_________________________________________________________________________</text:p>
      <text:p text:style-name="P11">_________________________________________________________________________</text:p>
      <text:p text:style-name="P11">_________________________________________________________________________</text:p>
      <text:p text:style-name="P11"/>
      <text:p text:style-name="P1">______________________</text:p>
      <text:p text:style-name="P1">Nome do Supervisor</text:p>
      <text:p text:style-name="P1">Supervisor de Estági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ndale Sans UI" svg:font-family="'Andale Sans UI', 'Arial Unicode MS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2:32:00</meta:creation-date>
    <dc:date>2019-12-18T08:56:32.715000000</dc:date>
    <meta:editing-cycles>4</meta:editing-cycles>
    <meta:editing-duration>PT7M27S</meta:editing-duration>
    <meta:document-statistic meta:table-count="1" meta:image-count="0" meta:object-count="0" meta:page-count="5" meta:paragraph-count="88" meta:word-count="501" meta:character-count="3944" meta:non-whitespace-character-count="3501"/>
    <meta:generator>LibreOffice/5.3.5.2$Windows_X86_64 LibreOffice_project/50d9bf2b0a79cdb85a3814b592608037a682059d</meta:generator>
  </office:meta>
</office:document-meta>
</file>